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C0000049F53A8CE40.jpg"/>
  <manifest:file-entry manifest:media-type="image/jpeg" manifest:full-path="Pictures/1000000000000385000004B491F61A6D.jpg"/>
  <manifest:file-entry manifest:media-type="image/jpeg" manifest:full-path="Pictures/10000000000003E800000589439F99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17.925cm" svg:height="24.781cm" svg:x="1.654cm" svg:y="1.72cm">
          <draw:image xlink:href="Pictures/100000000000034C0000049F53A8CE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7.978cm" svg:height="25.475cm" svg:x="1.695cm" svg:y="1.19cm">
          <draw:image xlink:href="Pictures/10000000000003E800000589439F99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7.595cm" svg:height="23.513cm" svg:x="1.984cm" svg:y="2.91cm">
          <draw:image xlink:href="Pictures/1000000000000385000004B491F61A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28T21:04:08.50</meta:creation-date>
    <meta:editing-duration>PT4M24S</meta:editing-duration>
    <meta:editing-cycles>3</meta:editing-cycles>
    <dc:date>2012-11-28T21:08:29.82</dc:date>
    <meta:generator>LibreOffice/3.3$Win32 LibreOffice_project/330m19$Build-8</meta:generator>
    <meta:document-statistic meta:object-count="30"/>
  </office:meta>
</office:document-meta>
</file>