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A00000714AE39EE87.jpg"/>
  <manifest:file-entry manifest:media-type="image/jpeg" manifest:full-path="Pictures/100000000000022C000003762351EFED.jpg"/>
  <manifest:file-entry manifest:media-type="image/jpeg" manifest:full-path="Pictures/10000000000002C8000003EE20DE1090.jpg"/>
  <manifest:file-entry manifest:media-type="image/jpeg" manifest:full-path="Pictures/100000000000040F00000635CAEF755F.jpg"/>
  <manifest:file-entry manifest:media-type="image/jpeg" manifest:full-path="Pictures/10000000000001F6000002DA82D3D831.jpg"/>
  <manifest:file-entry manifest:media-type="image/jpeg" manifest:full-path="Pictures/10000000000003A40000035A05900B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17.593cm" svg:height="26.906cm" svg:x="1.654cm" svg:y="0.702cm">
          <draw:image xlink:href="Pictures/100000000000040F00000635CAEF75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20.142cm" svg:height="18.543cm" svg:x="0.397cm" svg:y="5.105cm">
          <draw:image xlink:href="Pictures/10000000000003A40000035A05900B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8.257cm" svg:height="25.797cm" svg:x="1.521cm" svg:y="1.191cm">
          <draw:image xlink:href="Pictures/10000000000002C8000003EE20DE10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6.562cm" svg:height="26.393cm" svg:x="2.304cm" svg:y="0.727cm">
          <draw:image xlink:href="Pictures/100000000000022C000003762351EF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7.968cm" svg:height="26.127cm" svg:x="1.419cm" svg:y="0.794cm">
          <draw:image xlink:href="Pictures/10000000000001F6000002DA82D3D8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8.633cm" svg:height="24.937cm" svg:x="1.209cm" svg:y="1.587cm">
          <draw:image xlink:href="Pictures/100000000000054A00000714AE39EE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8-28T17:57:59.64</meta:creation-date>
    <meta:editing-duration>PT8M20S</meta:editing-duration>
    <meta:editing-cycles>2</meta:editing-cycles>
    <dc:date>2015-08-28T18:06:13.71</dc:date>
    <meta:generator>LibreOffice/3.3$Win32 LibreOffice_project/330m19$Build-8</meta:generator>
    <meta:document-statistic meta:object-count="39"/>
  </office:meta>
</office:document-meta>
</file>